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font-size="11pt" officeooo:paragraph-rsid="000abab1" style:font-size-asian="11pt" style:font-name-complex="Calibri" style:font-size-complex="11pt"/>
    </style:style>
    <style:style style:name="P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font-size="11pt" fo:font-style="italic" officeooo:paragraph-rsid="000abab1" style:font-size-asian="11pt" style:font-style-asian="italic" style:font-name-complex="Calibri" style:font-size-complex="11pt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officeooo:paragraph-rsid="000abab1" style:font-size-asian="10pt" style:font-style-asian="italic" style:font-name-complex="Calibri" style:font-size-complex="10pt"/>
    </style:style>
    <style:style style:name="P4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Calibri" fo:font-size="10pt" fo:font-style="italic" officeooo:rsid="000b4a6a" officeooo:paragraph-rsid="000b4a6a" style:font-size-asian="10pt" style:font-style-asian="italic" style:font-name-complex="Calibri" style:font-size-complex="10pt"/>
    </style:style>
    <style:style style:name="P5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Calibri" fo:font-size="10pt" fo:font-style="italic" officeooo:paragraph-rsid="000abab1" style:font-size-asian="10pt" style:font-style-asian="italic" style:font-name-complex="Calibri" style:font-size-complex="10pt"/>
    </style:style>
    <style:style style:name="P6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abab1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paragraph-rsid="000abab1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paragraph-rsid="000abab1" style:font-name-asian="Times New Roman" style:font-size-asian="14pt" style:language-asian="pl" style:country-asian="PL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rsid="001439b5" officeooo:paragraph-rsid="000abab1" style:font-name-asian="Times New Roman" style:font-size-asian="14pt" style:language-asian="pl" style:country-asian="PL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officeooo:rsid="001439b5" officeooo:paragraph-rsid="000abab1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officeooo:rsid="0012c494" officeooo:paragraph-rsid="000abab1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 style:type="center"/>
          <style:tab-stop style:position="14.288cm" style:type="center"/>
        </style:tab-stops>
      </style:paragraph-properties>
      <style:text-properties style:text-position="super 58%" style:font-name="Times New Roman1" fo:font-size="12pt" officeooo:paragraph-rsid="000abab1" style:font-size-asian="12pt"/>
    </style:style>
    <style:style style:name="P13" style:family="paragraph" style:parent-style-name="Standard">
      <style:text-properties style:font-name="Calibri" fo:font-size="11pt" officeooo:paragraph-rsid="000abab1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6.193cm" style:type="center"/>
        </style:tab-stops>
      </style:paragraph-properties>
      <style:text-properties style:font-name="Times New Roman1" officeooo:paragraph-rsid="000abab1"/>
    </style:style>
    <style:style style:name="P15" style:family="paragraph" style:parent-style-name="Standard">
      <style:text-properties style:font-name="Times New Roman1" fo:font-size="12pt" officeooo:paragraph-rsid="000abab1" style:font-size-asian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paragraph-rsid="000abab1" style:font-size-asian="12pt" style:font-weight-asian="bold" style:font-weight-complex="bold"/>
    </style:style>
    <style:style style:name="P17" style:family="paragraph" style:parent-style-name="Standard">
      <style:text-properties style:font-name="Times New Roman1" officeooo:paragraph-rsid="000abab1"/>
    </style:style>
    <style:style style:name="P18" style:family="paragraph" style:parent-style-name="Standard">
      <style:paragraph-properties fo:margin-left="0cm" fo:margin-right="10.968cm" fo:line-height="150%" fo:text-align="center" style:justify-single-word="false" fo:text-indent="0cm" style:auto-text-indent="false"/>
      <style:text-properties style:text-position="super 58%" style:font-name="Times New Roman1" fo:font-size="12pt" officeooo:paragraph-rsid="000abab1" style:font-size-asian="12pt"/>
    </style:style>
    <style:style style:name="P19" style:family="paragraph" style:parent-style-name="Standard">
      <style:paragraph-properties fo:margin-left="0cm" fo:margin-right="10.968cm" fo:text-align="center" style:justify-single-word="false" fo:text-indent="0cm" style:auto-text-indent="false"/>
      <style:text-properties style:text-position="super 58%" style:font-name="Times New Roman1" fo:font-size="12pt" officeooo:paragraph-rsid="000abab1" style:font-size-asian="12pt"/>
    </style:style>
    <style:style style:name="P20" style:family="paragraph" style:parent-style-name="Standard">
      <style:paragraph-properties fo:margin-left="0cm" fo:margin-right="10.968cm" fo:line-height="150%" fo:text-align="center" style:justify-single-word="false" fo:text-indent="0cm" style:auto-text-indent="false"/>
      <style:text-properties style:font-name="Times New Roman1" officeooo:paragraph-rsid="000abab1"/>
    </style:style>
    <style:style style:name="P21" style:family="paragraph" style:parent-style-name="Standard">
      <style:paragraph-properties fo:margin-left="0cm" fo:margin-right="10.968cm" fo:line-height="150%" fo:text-align="center" style:justify-single-word="false" fo:text-indent="0cm" style:auto-text-indent="false"/>
      <style:text-properties style:font-name="Times New Roman1" fo:font-size="12pt" officeooo:paragraph-rsid="000abab1" style:font-size-asian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officeooo:paragraph-rsid="000abab1" style:font-name-complex="Calibri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officeooo:paragraph-rsid="000abab1"/>
    </style:style>
    <style:style style:name="P24" style:family="paragraph" style:parent-style-name="Standard">
      <style:paragraph-properties fo:margin-top="0.847cm" fo:margin-bottom="0.353cm" loext:contextual-spacing="false" fo:text-align="justify" style:justify-single-word="false"/>
      <style:text-properties style:font-name="Times New Roman1" fo:font-size="12pt" officeooo:paragraph-rsid="000abab1" style:font-size-asian="12pt"/>
    </style:style>
    <style:style style:name="P25" style:family="paragraph" style:parent-style-name="Standard">
      <style:paragraph-properties fo:margin-top="1.482cm" fo:margin-bottom="0.353cm" loext:contextual-spacing="false" fo:text-align="justify" style:justify-single-word="false">
        <style:tab-stops>
          <style:tab-stop style:position="14.288cm" style:type="center"/>
        </style:tab-stops>
      </style:paragraph-properties>
      <style:text-properties style:font-name="Times New Roman1" fo:font-size="12pt" officeooo:paragraph-rsid="000abab1" style:font-size-asian="12pt"/>
    </style:style>
    <style:style style:name="P26" style:family="paragraph" style:parent-style-name="Heading_20_1">
      <style:paragraph-properties fo:margin-top="0.847cm" fo:margin-bottom="0cm" loext:contextual-spacing="false" fo:line-height="150%"/>
      <style:text-properties style:font-name="Times New Roman1" officeooo:paragraph-rsid="000abab1" style:font-name-complex="Calibri"/>
    </style:style>
    <style:style style:name="P27" style:family="paragraph" style:parent-style-name="Heading_20_1">
      <style:paragraph-properties fo:text-align="center" style:justify-single-word="false" fo:break-before="page"/>
      <style:text-properties style:font-name="Calibri" fo:font-size="11pt" officeooo:paragraph-rsid="000abab1" style:font-size-asian="11pt" style:font-name-complex="Calibri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style:text-position="super 58%" fo:font-size="12pt" style:font-size-asian="12pt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6" style:family="text">
      <style:text-properties style:font-name="Times New Roman" fo:font-size="14pt" officeooo:rsid="0012c494" style:font-name-asian="Times New Roman" style:font-size-asian="14pt" style:language-asian="pl" style:country-asian="PL" style:font-name-complex="Times New Roman" style:font-size-complex="14pt"/>
    </style:style>
    <style:style style:name="T7" style:family="text">
      <style:text-properties officeooo:rsid="000abab1"/>
    </style:style>
    <style:style style:name="T8" style:family="text">
      <style:text-properties style:use-window-font-color="true" style:font-name="Calibri" fo:font-size="11pt" fo:background-color="transparent" loext:char-shading-value="0" style:font-size-asian="11pt" style:font-name-complex="Calibri" style:font-size-complex="11pt"/>
    </style:style>
    <style:style style:name="T9" style:family="text">
      <style:text-properties style:use-window-font-color="true" style:font-name="Calibri" fo:font-size="11pt" officeooo:rsid="000abab1" fo:background-color="transparent" loext:char-shading-value="0" style:font-size-asian="11pt" style:font-name-complex="Calibri" style:font-size-complex="11pt"/>
    </style:style>
    <style:style style:name="T10" style:family="text">
      <style:text-properties style:use-window-font-color="true" style:font-name="Calibri" fo:font-size="11pt" officeooo:rsid="001a75c6" fo:background-color="transparent" loext:char-shading-value="0" style:font-size-asian="11pt" style:font-name-complex="Calibri" style:font-size-complex="11pt"/>
    </style:style>
    <style:style style:name="T11" style:family="text">
      <style:text-properties style:font-name-complex="Calibri"/>
    </style:style>
    <style:style style:name="T12" style:family="text">
      <style:text-properties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Załącznik nr <text:span text:style-name="T7">6</text:span></text:p>
      <text:p text:style-name="P10"><text:span text:style-name="T5">do </text:span><text:span text:style-name="T6">Zarządzeni</text:span><text:span text:style-name="T5">a</text:span><text:span text:style-name="T6"> nr <text:s text:c="3"/>…….. /2020 </text:span></text:p>
      <text:p text:style-name="P11">Burmistrza Miasta Lublińca </text:p>
      <text:p text:style-name="P10"><text:span text:style-name="T6">z dnia ………….</text:span><text:span text:style-name="T5"> </text:span></text:p>
      <text:p text:style-name="P7"/>
      <text:p text:style-name="P20"><text:span text:style-name="T1">..............................................<text:line-break/></text:span><text:span text:style-name="T2">(imię-imiona, nazwisko)</text:span></text:p>
      <text:p text:style-name="P21">zamieszkały(a) ..............................</text:p>
      <text:p text:style-name="P21">...............................................</text:p>
      <text:p text:style-name="P18">(adres)</text:p>
      <text:p text:style-name="P19"/>
      <text:h text:style-name="P26" text:outline-level="1">OŚWIADCZENIE</text:h>
      <text:p text:style-name="P16">o wyrażeniu zgody na kandydowanie na radnego Młodzieżowej Rady Miasta Lublińca</text:p>
      <text:p text:style-name="P24">Ja,...............................................................................................................,wiek ...............</text:p>
      <text:p text:style-name="P14"><text:span text:style-name="T3"><text:s text:c="88"/></text:span><text:span text:style-name="T2">(imię-imiona, nazwisko kandydata) <text:s text:c="61"/>(lat)</text:span></text:p>
      <text:p text:style-name="P15">uczący (-a) się w </text:p>
      <text:p text:style-name="P17"><text:span text:style-name="T3"><text:s text:c="34"/></text:span><text:span text:style-name="T1">.....................................................................................................................................................</text:span></text:p>
      <text:p text:style-name="P17"><text:span text:style-name="T3"><text:s text:c="85"/></text:span><text:span text:style-name="T2">(pełna nazwa szkoły/zespołu szkół)</text:span></text:p>
      <text:p text:style-name="P23"><text:span text:style-name="T11">niniejszym oświadczam, że wyrażam zgodę na kandydowanie na radnego w wyborach do Młodzieżowej Rady Miasta Lublińca </text:span><text:span text:style-name="T12">na okres 30.09.2020r. - 29.09.2021r.</text:span><text:span text:style-name="T11">oraz oświadczam, iż posiadam prawo wybieralności (bierne prawo wyborcze) w wyborach do niniejszej Rady, określone w Statucie Młodzieżowej Rady Miasta Lublińca.</text:span></text:p>
      <text:p text:style-name="P22"/>
      <text:p text:style-name="P25">Lubliniec, <text:s/>dnia ............................ 2020 r.<text:tab/>..................................................</text:p>
      <text:p text:style-name="P12"><text:tab/>(miejscowość)<text:tab/>(własnoręczny podpis)</text:p>
      <text:h text:style-name="P27" text:outline-level="1">Informacja o przetwarzaniu danych osobowych w Biurze Rady Miasta Lublińca</text:h>
      <text:p text:style-name="P13"/>
      <text:p text:style-name="P1">Działając na podstawie art. 13.1 RODO (Rozporządzenia Parlamentu Europejskiego i Rady (UE) 2016/679 z dnia 27 kwietnia 2016 r. w sprawie ochrony osób fizycznych w związku z przetwarzaniem danych osobowych i w sprawie swobodnego przepływu takich danych oraz uchylenia dyrektywy 95/46/WE), wobec możliwości uzyskania od Pani/Pana danych osobowych, prosimy o zapoznanie się z poniższą informacją:</text:p>
      <text:p text:style-name="P1"/>
      <text:p text:style-name="P6"><text:span text:style-name="T4">1. Administratorem (ADO) Państwa danych osobowych jest </text:span><text:span text:style-name="T8">Burmistrz Miasta Lublińca z siedzibą przy <text:line-break/>ul. </text:span><text:span text:style-name="lrzxr"><text:span text:style-name="T8">Ignacego Paderewskiego 5</text:span></text:span><text:span text:style-name="T8"> , 42 - 700 Lubliniec (tel. </text:span><text:span text:style-name="T9">034 353 01 00</text:span><text:span text:style-name="T8">, </text:span><text:span text:style-name="T9">e-</text:span><text:span text:style-name="T8">mail: </text:span><text:span text:style-name="T9">um@lubliniec.pl</text:span><text:span text:style-name="T8">), który <text:s/>wyznaczył Inspektora ochrony danych (IOD), e-mail: </text:span><text:a xlink:type="simple" xlink:href="mailto:iod@lubliniec.pl" text:style-name="Internet_20_link" text:visited-style-name="Visited_20_Internet_20_Link">iod@lubliniec.pl</text:a><text:span text:style-name="T10"> </text:span><text:span text:style-name="T8">lub adres pocztowy - jak wyżej.</text:span></text:p>
      <text:p text:style-name="P1">2. Cel przetwarzania: w zależności od charakteru sprawy wynikać będzie z konieczności załatwienia Pani/Pana wniosku, zawarcia lub wykonania umowy, wypełnienia obowiązku prawnego ciążącego na administratorze, jak również niezbędność ochrony żywotnych interesów Pani/Pana lub osoby trzeciej będącej osobą fizyczną, niezbędność do wykonania zadania realizowanego w interesie publicznym lub sprawowania władzy publicznej przez ADO.</text:p>
      <text:p text:style-name="P1"/>
      <text:p text:style-name="P2">Bezpośredni cel przetwarzania wraz z podstawą prawną zostanie uściślony i zakomunikowany Pani/Panu po wstępnej analizie sprawy, z której załatwieniem wiąże się zebranie danych osobowych*.</text:p>
      <text:p text:style-name="P1">Administrator nie przewiduje przetwarzania uzyskanych danych osobowych w celach innych niż wyżej wymienione, gdyby jednak taka okoliczność miała mieć miejsce, o wykorzystaniu uzyskanych danych osobowych na inne cele zostanie Pani/Pan odrębnie poinformowana/y. </text:p>
      <text:p text:style-name="P1">Administrator nie przewiduje przekazania uzyskanych danych osobowych innym odbiorcom poza jednostkami organizacyjnymi podległymi ADO albo organami władzy publicznej zgodnie z postępowaniem właściwym w sprawie. W przypadku pojawienia się konieczności przekazania danych odbiorcom innym niż w zdaniu poprzedzającym, zostanie Pani/Pan odrębnie poinformowana/y. Nie przewiduje się również przekazania uzyskanych danych osobowych do państwa trzeciego lub organizacji międzynarodowej. W przypadku takiego zamiaru zostanie Pani/Pan odrębnie poinformowana/y. Nie przewiduje się również zautomatyzowanego podejmowania decyzji ani profilowania w oparciu o otrzymane dane osobowe.</text:p>
      <text:p text:style-name="P1"/>
      <text:p text:style-name="P1">Czas przetwarzania danych osobowych wiązać się będzie z właściwą procedurą prawną, okresem wykonywania umowy lub przepisami prawa upoważniającymi do zachowania, kontroli i archiwizacji pozyskanych danych.</text:p>
      <text:p text:style-name="P1"/>
      <text:p text:style-name="P1">W związku z przetwarzaniem przez Urząd danych osobowych, przysługuje Państwu prawo do żądania od Administratora dostępu do Waszych danych osobowych, ich sprostowania, ograniczenia przetwarzania oraz prawo do przenoszenia danych, a także - w przypadkach przewidzianych prawem - prawo do usunięcia danych i prawo do wniesienia sprzeciwu wobec przetwarzania Państwa danych.</text:p>
      <text:p text:style-name="P1">Na podstawie art. 77 RODO ma Pani/Pan prawo wniesienia skargi do organu nadzorczego, którym jest Prezes Urzędu Ochrony Danych Osobowych z siedzibą ul. Stawki 2, 00-193 Warszawa (tel.: 22 531 03 00), dotyczącej niezgodności przetwarzania przekazanych danych osobowych z RODO.</text:p>
      <text:p text:style-name="P1"/>
      <text:p text:style-name="P1"/>
      <text:p text:style-name="P1"/>
      <text:p text:style-name="P1"/>
      <text:p text:style-name="P3">*Niniejsza informacja ma charakter ogólny. Szczegółową informację dotyczącą przetwarzania danych osobowych oraz przysługujących w związku z tym praw, stanowiącą realizację obowiązku informacyjnego administratora, o którym mowa w art. 13 ust. 1 i 2 rozporządzenia 2016/679, należy przekazać adresatowi każdorazowo w związku z załatwieniem konkretnej sprawy.</text:p>
      <text:p text:style-name="P3"/>
      <text:p text:style-name="P3"/>
      <text:p text:style-name="P3"/>
      <text:p text:style-name="P3"/>
      <text:p text:style-name="P5">…………………………………</text:p>
      <text:p text:style-name="P4">data i 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, 'Times New Roman PSMT'" style:font-family-generic="roman" style:font-pitch="variable" fo:font-size="12pt" style:font-name-asian="Times New Roman" style:font-family-asian="'Times New Roman', 'Times New Roman PSMT'" style:font-family-generic-asian="roman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, 'Times New Roman PSMT'" style:font-family-generic="roman" style:font-pitch="variable" fo:font-size="12pt" fo:font-weight="bold" style:font-name-asian="Times New Roman" style:font-family-asian="'Times New Roman', 'Times New Roman PSMT'" style:font-family-generic-asian="roman" style:font-pitch-asian="variable" style:font-size-asian="12pt" style:font-weight-asian="bold" style:font-name-complex="Times New Roman" style:font-family-complex="'Times New Roman', 'Times New Roman PSMT'" style:font-family-generic-complex="roman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2T08:49:49.279000000</meta:creation-date>
    <dc:date>2020-09-03T07:27:21.894000000</dc:date>
    <meta:editing-duration>PT7M20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31" meta:word-count="556" meta:character-count="4979" meta:non-whitespace-character-count="4173"/>
  </office:meta>
</office:document-meta>
</file>