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9pt" officeooo:paragraph-rsid="000cbb3a" style:font-size-asian="9pt" style:font-name-complex="Calibri" style:font-size-complex="9pt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9pt" fo:font-style="italic" officeooo:paragraph-rsid="000cbb3a" style:font-size-asian="9pt" style:font-style-asian="italic" style:font-name-complex="Calibri" style:font-size-complex="9pt"/>
    </style:style>
    <style:style style:name="P3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Calibri" fo:font-size="9pt" fo:font-style="italic" officeooo:rsid="000d16d0" officeooo:paragraph-rsid="000d16d0" style:font-size-asian="9pt" style:font-style-asian="italic" style:font-name-complex="Calibri" style:font-size-complex="9pt"/>
    </style:style>
    <style:style style:name="P4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Calibri" fo:font-size="9pt" fo:font-style="italic" officeooo:paragraph-rsid="000cbb3a" style:font-size-asian="9pt" style:font-style-asian="italic" style:font-name-complex="Calibri" style:font-size-complex="9pt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1pt" officeooo:paragraph-rsid="000cbb3a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1pt" fo:font-style="italic" officeooo:paragraph-rsid="000cbb3a" style:font-size-asian="11pt" style:font-style-asian="italic" style:font-name-complex="Calibri" style:font-size-complex="11pt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cbb3a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0cbb3a" style:font-name-asian="Times New Roman" style:font-size-asian="14pt" style:language-asian="pl" style:country-asian="PL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1439b5" officeooo:paragraph-rsid="000cbb3a" style:font-name-asian="Times New Roman" style:font-size-asian="14pt" style:language-asian="pl" style:country-asian="PL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1439b5" officeooo:paragraph-rsid="000cbb3a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12c494" officeooo:paragraph-rsid="000cbb3a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 style:type="center"/>
          <style:tab-stop style:position="14.288cm" style:type="center"/>
        </style:tab-stops>
      </style:paragraph-properties>
      <style:text-properties style:text-position="super 58%" style:font-name="Times New Roman1" fo:font-size="12pt" officeooo:paragraph-rsid="000cbb3a" style:font-size-asian="12pt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2.223cm" style:type="center"/>
          <style:tab-stop style:position="14.288cm" style:type="center"/>
        </style:tab-stops>
      </style:paragraph-properties>
      <style:text-properties style:text-position="super 58%" style:font-name="Times New Roman1" fo:font-size="12pt" officeooo:paragraph-rsid="000cbb3a" style:font-size-asian="12pt"/>
    </style:style>
    <style:style style:name="P14" style:family="paragraph" style:parent-style-name="Standard">
      <style:text-properties style:font-name="Calibri" fo:font-size="11pt" officeooo:paragraph-rsid="000cbb3a" style:font-size-asian="11pt" style:font-name-complex="Calibri" style:font-size-complex="11pt"/>
    </style:style>
    <style:style style:name="P15" style:family="paragraph" style:parent-style-name="Standard">
      <style:paragraph-properties fo:line-height="150%"/>
      <style:text-properties style:font-name="Times New Roman1" officeooo:paragraph-rsid="000cbb3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paragraph-rsid="000cbb3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0cbb3a" style:font-size-asian="12pt" style:font-weight-asian="bold" style:font-weight-complex="bold"/>
    </style:style>
    <style:style style:name="P18" style:family="paragraph" style:parent-style-name="Standard">
      <style:paragraph-properties fo:margin-left="0cm" fo:margin-right="10.968cm" fo:text-align="center" style:justify-single-word="false" fo:text-indent="0cm" style:auto-text-indent="false"/>
      <style:text-properties style:text-position="super 58%" style:font-name="Times New Roman1" fo:font-size="12pt" officeooo:paragraph-rsid="000cbb3a" style:font-size-asian="12pt"/>
    </style:style>
    <style:style style:name="P19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style:font-name="Times New Roman1" officeooo:paragraph-rsid="000cbb3a"/>
    </style:style>
    <style:style style:name="P20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style:font-name="Times New Roman1" fo:font-size="12pt" officeooo:paragraph-rsid="000cbb3a" style:font-size-asian="12pt"/>
    </style:style>
    <style:style style:name="P21" style:family="paragraph" style:parent-style-name="Standard">
      <style:paragraph-properties fo:margin-left="0cm" fo:margin-right="10.968cm" fo:line-height="150%" fo:text-align="center" style:justify-single-word="false" fo:text-indent="0cm" style:auto-text-indent="false"/>
      <style:text-properties fo:font-size="12pt" officeooo:paragraph-rsid="000cbb3a" style:font-size-asian="12pt"/>
    </style:style>
    <style:style style:name="P22" style:family="paragraph" style:parent-style-name="Standard">
      <style:paragraph-properties fo:margin-left="0cm" fo:margin-right="10.96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cbb3a" style:font-name-asian="Times New Roman" style:font-size-asian="12pt" style:language-asian="pl" style:country-asian="PL" style:font-weight-asian="bold" style:font-name-complex="Times New Roman" style:font-size-complex="14pt"/>
    </style:style>
    <style:style style:name="P23" style:family="paragraph" style:parent-style-name="Standard">
      <style:paragraph-properties fo:margin-top="1.482cm" fo:margin-bottom="0.353cm" loext:contextual-spacing="false" fo:text-align="justify" style:justify-single-word="false">
        <style:tab-stops>
          <style:tab-stop style:position="14.288cm" style:type="center"/>
        </style:tab-stops>
      </style:paragraph-properties>
      <style:text-properties style:font-name="Times New Roman1" fo:font-size="12pt" officeooo:paragraph-rsid="000cbb3a" style:font-size-asian="12pt"/>
    </style:style>
    <style:style style:name="P24" style:family="paragraph" style:parent-style-name="Heading_20_1">
      <style:paragraph-properties fo:margin-top="0.847cm" fo:margin-bottom="0cm" loext:contextual-spacing="false" fo:line-height="150%"/>
      <style:text-properties style:font-name="Times New Roman1" officeooo:paragraph-rsid="000cbb3a" style:font-name-complex="Calibri"/>
    </style:style>
    <style:style style:name="P25" style:family="paragraph" style:parent-style-name="Heading_20_1">
      <style:paragraph-properties fo:text-align="center" style:justify-single-word="false" fo:break-before="page"/>
      <style:text-properties style:font-name="Calibri" fo:font-size="11pt" officeooo:paragraph-rsid="000cbb3a" style:font-size-asian="11pt" style:font-name-complex="Calibri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style:font-name="Times New Roman" fo:font-size="14pt" officeooo:rsid="0012c494" style:font-name-asian="Times New Roman" style:font-size-asian="14pt" style:language-asian="pl" style:country-asian="PL" style:font-name-complex="Times New Roman" style:font-size-complex="14pt"/>
    </style:style>
    <style:style style:name="T8" style:family="text">
      <style:text-properties officeooo:rsid="000cbb3a"/>
    </style:style>
    <style:style style:name="T9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T10" style:family="text">
      <style:text-properties style:use-window-font-color="true" style:font-name="Calibri" fo:font-size="11pt" officeooo:rsid="000abab1" fo:background-color="transparent" loext:char-shading-value="0" style:font-size-asian="11pt" style:font-name-complex="Calibri" style:font-size-complex="11pt"/>
    </style:style>
    <style:style style:name="T11" style:family="text">
      <style:text-properties style:use-window-font-color="true" style:font-name="Calibri" fo:font-size="11pt" officeooo:rsid="001a75c6" fo:background-color="transparent" loext:char-shading-value="0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Załącznik nr <text:span text:style-name="T8">7</text:span></text:p>
      <text:p text:style-name="P10"><text:span text:style-name="T6">do </text:span><text:span text:style-name="T7">Zarządzeni</text:span><text:span text:style-name="T6">a</text:span><text:span text:style-name="T7"> nr <text:s text:c="3"/>…….. /2020 </text:span></text:p>
      <text:p text:style-name="P11">Burmistrza Miasta Lublińca </text:p>
      <text:p text:style-name="P10"><text:span text:style-name="T7">z dnia ………….</text:span><text:span text:style-name="T6"> </text:span></text:p>
      <text:p text:style-name="P22"/>
      <text:p text:style-name="P21"/>
      <text:p text:style-name="P21"/>
      <text:p text:style-name="P19"><text:span text:style-name="T1">............................................… <text:s text:c="10"/></text:span><text:span text:style-name="T3">(imię-imiona, nazwisko)</text:span></text:p>
      <text:p text:style-name="P20">zamieszkały(a) ...............................</text:p>
      <text:p text:style-name="P19"><text:span text:style-name="T1">...............................................</text:span><text:span text:style-name="T3">(adres)</text:span></text:p>
      <text:p text:style-name="P18"/>
      <text:p text:style-name="P18"/>
      <text:p text:style-name="P18"/>
      <text:h text:style-name="P24" text:outline-level="1">OŚWIADCZENIE</text:h>
      <text:p text:style-name="P17">o wyrażeniu zgody na kandydowanie na radnego Młodzieżowej Rady Miasta Lublińca</text:p>
      <text:p text:style-name="P16">Ja, ............................................................................................................................., będący rodzicem lub opiekunem prawnym niepełnoletniego kandydata na radnego Młodzieżowej Rady Miasta Lublińca ……………………………….........................................................................................<text:line-break/> <text:s text:c="50"/><text:span text:style-name="T2"><text:s/>(imię-imiona, nazwisko kandydata)</text:span></text:p>
      <text:p text:style-name="P16">niniejszym oświadczam, że wyrażam zgodę na kandydowanie na radnego w wyborach <text:line-break/>do Młodzieżowej Rady Miasta Lublińca <text:span text:style-name="T5">na okres 30.09.2020r. - 29.09.2021r.</text:span> </text:p>
      <text:p text:style-name="P16"/>
      <text:p text:style-name="P15"/>
      <text:p text:style-name="P23">Lubliniec, <text:s/>dnia ............................ 2020 r.<text:tab/>..................................................</text:p>
      <text:p text:style-name="P12"><text:tab/>(miejscowość)<text:tab/>(własnoręczny podpis)</text:p>
      <text:p text:style-name="P13"/>
      <text:h text:style-name="P25" text:outline-level="1">Informacja o przetwarzaniu danych osobowych w Biurze Rady Miasta Lublińca</text:h>
      <text:p text:style-name="P14"/>
      <text:p text:style-name="P5">Działając na podstawie art. 13.1 RODO (Rozporządzenia Parlamentu Europejskiego i Rady (UE) 2016/679 z dnia 27 kwietnia 2016 r. w sprawie ochrony osób fizycznych w związku z przetwarzaniem danych osobowych i w sprawie swobodnego przepływu takich danych oraz uchylenia dyrektywy 95/46/WE), wobec możliwości uzyskania od Pani/Pana danych osobowych, prosimy o zapoznanie się z poniższą informacją:</text:p>
      <text:p text:style-name="P5"/>
      <text:p text:style-name="P7"><text:span text:style-name="T4">1. Administratorem (ADO) Państwa danych osobowych jest </text:span><text:span text:style-name="T9">Burmistrz Miasta Lublińca z siedzibą przy <text:line-break/>ul. </text:span><text:span text:style-name="lrzxr"><text:span text:style-name="T9">Ignacego Paderewskiego 5</text:span></text:span><text:span text:style-name="T9"> , 42 - 700 Lubliniec (tel. </text:span><text:span text:style-name="T10">034 353 01 00</text:span><text:span text:style-name="T9">, </text:span><text:span text:style-name="T10">e-</text:span><text:span text:style-name="T9">mail: </text:span><text:span text:style-name="T10">um@lubliniec.pl</text:span><text:span text:style-name="T9">), który <text:s/>wyznaczył Inspektora ochrony danych (IOD), e-mail: </text:span><text:a xlink:type="simple" xlink:href="mailto:iod@lubliniec.pl" text:style-name="Internet_20_link" text:visited-style-name="Visited_20_Internet_20_Link"><text:span text:style-name="T4">iod@lubliniec.pl</text:span></text:a><text:span text:style-name="T11"> </text:span><text:span text:style-name="T9">lub adres pocztowy - jak wyżej.</text:span></text:p>
      <text:p text:style-name="P5">2. Cel przetwarzania: w zależności od charakteru sprawy wynikać będzie z konieczności załatwienia Pani/Pana wniosku, zawarcia lub wykonania umowy, wypełnienia obowiązku prawnego ciążącego na administratorze, jak również niezbędność ochrony żywotnych interesów Pani/Pana lub osoby trzeciej będącej osobą fizyczną, niezbędność do wykonania zadania realizowanego w interesie publicznym lub sprawowania władzy publicznej przez ADO.</text:p>
      <text:p text:style-name="P5"/>
      <text:p text:style-name="P6">Bezpośredni cel przetwarzania wraz z podstawą prawną zostanie uściślony i zakomunikowany Pani/Panu po wstępnej analizie sprawy, z której załatwieniem wiąże się zebranie danych osobowych*.</text:p>
      <text:p text:style-name="P5">Administrator nie przewiduje przetwarzania uzyskanych danych osobowych w celach innych niż wyżej wymienione, gdyby jednak taka okoliczność miała mieć miejsce, o wykorzystaniu uzyskanych danych osobowych na inne cele zostanie Pani/Pan odrębnie poinformowana/y. </text:p>
      <text:p text:style-name="P5"/>
      <text:p text:style-name="P5">Administrator nie przewiduje przekazania uzyskanych danych osobowych innym odbiorcom poza jednostkami organizacyjnymi podległymi ADO albo organami władzy publicznej zgodnie z postępowaniem właściwym w sprawie. W przypadku pojawienia się konieczności przekazania danych odbiorcom innym niż w zdaniu poprzedzającym, zostanie Pani/Pan odrębnie poinformowana/y. Nie przewiduje się również przekazania uzyskanych danych osobowych do państwa trzeciego lub organizacji międzynarodowej. <text:line-break/>W przypadku takiego zamiaru zostanie Pani/Pan odrębnie poinformowana/y.</text:p>
      <text:p text:style-name="P5">Nie przewiduje się również zautomatyzowanego podejmowania decyzji ani profilowania w oparciu <text:line-break/>o otrzymane dane osobowe.</text:p>
      <text:p text:style-name="P5"/>
      <text:p text:style-name="P5">Czas przetwarzania danych osobowych wiązać się będzie z właściwą procedurą prawną, okresem wykonywania umowy lub przepisami prawa upoważniającymi do zachowania, kontroli i archiwizacji pozyskanych danych.</text:p>
      <text:p text:style-name="P5"/>
      <text:p text:style-name="P5">W związku z przetwarzaniem przez Urząd danych osobowych, przysługuje Państwu prawo do żądania od Administratora dostępu do Waszych danych osobowych, ich sprostowania, ograniczenia przetwarzania oraz prawo do przenoszenia danych, a także - w przypadkach przewidzianych prawem - prawo do usunięcia danych i prawo do wniesienia sprzeciwu wobec przetwarzania Państwa danych.</text:p>
      <text:p text:style-name="P5">Na podstawie art. 77 RODO ma Pani/Pan prawo wniesienia skargi do organu nadzorczego, którym jest Prezes Urzędu Ochrony Danych Osobowych z siedzibą ul. Stawki 2, 00-193 Warszawa (tel.: 22 531 03 00), dotyczącej niezgodności przetwarzania przekazanych danych osobowych z RODO.</text:p>
      <text:p text:style-name="P1"/>
      <text:p text:style-name="P1"/>
      <text:p text:style-name="P1"/>
      <text:p text:style-name="P2">*Niniejsza informacja ma charakter ogólny. Szczegółową informację dotyczącą przetwarzania danych osobowych oraz przysługujących w związku z tym praw, stanowiącą realizację obowiązku informacyjnego administratora, o którym mowa w art. 13 ust. 1 i 2 rozporządzenia 2016/679, należy przekazać adresatowi każdorazowo w związku z załatwieniem konkretnej sprawy.</text:p>
      <text:p text:style-name="P2"/>
      <text:p text:style-name="P2"/>
      <text:p text:style-name="P2"/>
      <text:p text:style-name="P2"/>
      <text:p text:style-name="P2"/>
      <text:p text:style-name="P4">……………………………………………</text:p>
      <text:p text:style-name="P3">data i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, 'Times New Roman PSMT'" style:font-family-generic="roman" style:font-pitch="variable" fo:font-size="12p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, 'Times New Roman PSMT'" style:font-family-generic="roman" style:font-pitch="variable" fo:font-size="12pt" fo:font-weight="bold" style:font-name-asian="Times New Roman" style:font-family-asian="'Times New Roman', 'Times New Roman PSMT'" style:font-family-generic-asian="roman" style:font-pitch-asian="variable" style:font-size-asian="12pt" style:font-weight-asian="bold" style:font-name-complex="Times New Roman" style:font-family-complex="'Times New Roman', 'Times New Roman PSMT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08:57:41.753000000</meta:creation-date>
    <dc:date>2020-09-03T07:36:04.306000000</dc:date>
    <meta:editing-duration>PT4M56S</meta:editing-duration>
    <meta:editing-cycles>3</meta:editing-cycles>
    <meta:generator>LibreOffice/6.3.3.2$Windows_x86 LibreOffice_project/a64200df03143b798afd1ec74a12ab50359878ed</meta:generator>
    <meta:print-date>2020-09-02T10:34:47.043000000</meta:print-date>
    <meta:document-statistic meta:table-count="0" meta:image-count="0" meta:object-count="0" meta:page-count="2" meta:paragraph-count="27" meta:word-count="539" meta:character-count="4622" meta:non-whitespace-character-count="4032"/>
  </office:meta>
</office:document-meta>
</file>